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Vluchtoord 40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lassen van metalen</text:p>
            <text:p text:style-name="common-al">Locatie: Vluchtoord 40K, 5406 XP Uden</text:p>
            <text:p text:style-name="common-al">DSO-kenmerk: 2025031801432</text:p>
            <text:p text:style-name="common-al">Zaaknummer:  Z/247142</text:p>
            <text:p text:style-name="common-al">Datum ontvangen:  18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8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142 DSO 2025031801432</meta:user-defined>
    <dc:language>nl</dc:language>
    <meta:user-defined meta:name="OVERHEIDop.locatietype/OVERHEIDop.gebiedsmarkering">Adres</meta:user-defined>
    <meta:user-defined meta:name="DC.title">Gemeente Maashorst– Melding Besluit activiteiten leefomgeving (Bal) – Vluchtoord 40K U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91</meta:user-defined>
    <meta:user-defined meta:name="OVERHEIDop.GmbID/DC.identifier">gmb-2025-244891</meta:user-defined>
    <meta:user-defined meta:name="OVERHEIDop.versieInformatie"/>
  </office:meta>
</office:document-meta>
</file>