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D.van Mellestraat 2, 4461VS Goes - Besluit op aanvraag omgevingsvergunning voor het bouwen van een tuin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mei 2025 een omgevingsvergunning hebben verleend voor het bouwen van een tuinmuur op de locatie J.D.van Mellestraat 2, 4461VS Goes. Het besluit is geregistreerd onder nummer Z2025-00000591.</text:p>
            <text:p text:style-name="common-al">
            <text:span text:style-name="nadrukvet">Procedure</text:span>
          </text:p>
            <text:p text:style-name="common-al">Tegen een verleende vergunning kunnen belanghebbenden tot en met 15 jul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489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89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91</meta:user-defined>
    <meta:user-defined meta:name="DCTERMS.abstract">J.D.van Mellestraat 2, 4461VS Goes - Besluit op aanvraag omgevingsvergunning voor het bouwen van een tuinmuur</meta:user-defined>
    <dc:language>nl</dc:language>
    <meta:user-defined meta:name="DC.title">J.D.van Mellestraat 2, 4461VS Goes - Besluit op aanvraag omgevingsvergunning voor het bouwen van een tuinmuur</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790</meta:user-defined>
    <meta:user-defined meta:name="OVERHEIDop.publicationIssue">244890</meta:user-defined>
    <meta:user-defined meta:name="OVERHEIDop.GmbID/DC.identifier">gmb-2025-244890</meta:user-defined>
    <meta:user-defined meta:name="OVERHEIDop.versieInformatie"/>
  </office:meta>
</office:document-meta>
</file>