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kermis 19 t/m 23 juni 2025 in Enkhuizen</text:p>
      <text:section text:name="zakelijke-mededeling_id1-3-2" text:style-name="zakelijke-mededeling">
        <text:section text:name="zakelijke-mededeling-tekst_id1-3-2-1" text:style-name="zakelijke-mededeling-tekst">
          <text:section text:name="tekst_id1-3-2-1-1" text:style-name="tekst">
            <text:p text:style-name="common-al">Op 3 juni 2025 is er een vergunning verleend voor de Lappendagkermis in Enkhuizen. Het evenement wordt gehouden op het parkeerterrein Patershof, Ursulinenplaats en gedeelte van Dijk tussen  Waaigat en Doelenstraat op de volgende data en tijstippen: 19 juni 2025 van 13:00 uur tot 23:00 uur,20 juni 2025 van 13:00 uur tot 00:00 uur, 21 juni 2025 van 13:00 uur tot 00:00 uur, 22 juni 2025 van 13:00 uur tot 23:00 uur, 23 juni 2025 van 10:00 uur tot 19: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48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appendagkermis 19 t/m 23 juni 2025 in Enkhuizen</meta:user-defined>
    <meta:user-defined meta:name="DCTERMS.W3CDTF/DCTERMS.available">2025-06-05</meta:user-defined>
    <meta:user-defined meta:name="DCTERMS.W3CDTF/OVERHEIDop.jaargang">2025</meta:user-defined>
    <meta:user-defined meta:name="OVERHEIDop.publicationIssue">244888</meta:user-defined>
    <meta:user-defined meta:name="OVERHEIDop.GmbID/DC.identifier">gmb-2025-244888</meta:user-defined>
    <meta:user-defined meta:name="OVERHEIDop.versieInformatie"/>
  </office:meta>
</office:document-meta>
</file>