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de zijkant op de locatie Schouw 17, 1261LE te Blaricum, ingekomen 3 juni 2025 (zaaknummer OMG 2025-0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uitbouw aan de zijkant op de locatie Schouw 17, 1261L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488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uitbouw aan de zijkant op de locatie Schouw 17, 1261LE te Blaricum, ingekomen 3 juni 2025 (zaaknummer OMG 2025-0255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86</meta:user-defined>
    <meta:user-defined meta:name="OVERHEIDop.GmbID/DC.identifier">gmb-2025-244886</meta:user-defined>
    <meta:user-defined meta:name="OVERHEIDop.versieInformatie"/>
  </office:meta>
</office:document-meta>
</file>