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asbest van schuur verwijderen, Wethouder Sandersstraat 62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Wethouder Sandersstraat 62 in Eerbeek</text:p>
            <text:p text:style-name="common-al">Voor: Melding mba compact asbest - asbest van schuur verwijderen</text:p>
            <text:p text:style-name="common-al">zaakcode: ODV2025MAB0139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488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8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8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asbest van schuur verwijderen, Wethouder Sandersstraat 62 in Eerbee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83</meta:user-defined>
    <meta:user-defined meta:name="OVERHEIDop.GmbID/DC.identifier">gmb-2025-244883</meta:user-defined>
    <meta:user-defined meta:name="OVERHEIDop.versieInformatie"/>
  </office:meta>
</office:document-meta>
</file>