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mis van 14 tot en met 17 juni 2025 op het Oranjeplein te Maria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kermis in Mariahout, die van 14 tot en met 17 juni 2025 op het Oranjeplein plaatsvindt, wordt het Oranjeplein afgesloten voor alle verkeer, behalve voor voetgangers. Deze maatregel geldt van 11 tot en met 18 juni 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48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e kermis van 14 tot en met 17 juni 2025 op het Oranjeplein te Mariahout</meta:user-defined>
    <meta:user-defined meta:name="DCTERMS.W3CDTF/DCTERMS.available">2025-06-05</meta:user-defined>
    <meta:user-defined meta:name="DCTERMS.W3CDTF/OVERHEIDop.jaargang">2025</meta:user-defined>
    <meta:user-defined meta:name="OVERHEIDop.publicationIssue">244882</meta:user-defined>
    <meta:user-defined meta:name="OVERHEIDop.GmbID/DC.identifier">gmb-2025-244882</meta:user-defined>
    <meta:user-defined meta:name="OVERHEIDop.versieInformatie"/>
  </office:meta>
</office:document-meta>
</file>