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3021, het uitbreiden van de bedrijfshal Bedrijvenpark Twente 45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6-2025 15:12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488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8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8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43021</meta:user-defined>
    <meta:user-defined meta:name="DCTERMS.abstract">het uitbreiden van de bedrijfshal Bedrijvenpark Twente 45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3021, het uitbreiden van de bedrijfshal Bedrijvenpark Twente 451 te Almelo.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881</meta:user-defined>
    <meta:user-defined meta:name="OVERHEIDop.GmbID/DC.identifier">gmb-2025-244881</meta:user-defined>
    <meta:user-defined meta:name="OVERHEIDop.versieInformatie"/>
  </office:meta>
</office:document-meta>
</file>