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rtogdom Gelresingel 2, 6071XN Swalmen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Hertogdom Gelresingel 2, 6071XN Swalmen: renoveren en verduurzamen pannendak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5-00000047</text:p>
            <text:p text:style-name="common-al"/>
            <text:p text:style-name="common-al">
            <text:span text:style-name="nadrukvet">Verlenging beslistermijn</text:span>
          </text:p>
            <text:p text:style-name="last-al">Het college van burgemeester en wethouders heeft op 3 juni 2025 besloten voor de beslissing op de aanvraag de beslistermijn met maximaal 6 weken te verlengen tot uiterlijk 17 juli 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44879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879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879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47</meta:user-defined>
    <meta:user-defined meta:name="DCTERMS.abstract">Omschrijving (incl. locatie):  Hertogdom Gelresingel 2, 6071XN Swalmen: renoveren en verduurzamen pannend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Hertogdom Gelresingel 2, 6071XN Swalmen - Verlengen beslistermijn aanvraag omgevingsvergunning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4879</meta:user-defined>
    <meta:user-defined meta:name="OVERHEIDop.GmbID/DC.identifier">gmb-2025-244879</meta:user-defined>
    <meta:user-defined meta:name="OVERHEIDop.versieInformatie"/>
  </office:meta>
</office:document-meta>
</file>