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(start 2-6) klei op zand project, Weg over 't Hontsveld ong.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g over 't Hontsveld ong. in Empe</text:p>
            <text:p text:style-name="common-al">Voor: Melding MBA regulier bodem - Toepassen van grond (start 2-6) klei op zand project</text:p>
            <text:p text:style-name="common-al">zaakcode: ODV2025MAB0139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8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MBA regulier bodem - Toepassen van grond (start 2-6) klei op zand project, Weg over 't Hontsveld ong. in Emp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78</meta:user-defined>
    <meta:user-defined meta:name="OVERHEIDop.GmbID/DC.identifier">gmb-2025-244878</meta:user-defined>
    <meta:user-defined meta:name="OVERHEIDop.versieInformatie"/>
  </office:meta>
</office:document-meta>
</file>