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legaliseren van reeds geplaatste woonunit, Westveerpolder 14 STPL in Waard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legaliseren van reeds geplaatste woonunit op het adres Westveerpolder 14 STPL in Waard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Z2025-000690.</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1 mei 2025. De gemeente Reimerswaal neemt daarover waarschijnlijk uiterlijk 16 jul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4487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87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87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690</meta:user-defined>
    <meta:user-defined meta:name="DCTERMS.abstract">Voor: het legaliseren van reeds geplaatste woonunit. Locatie: Westveerpolder 14 STPL in Waarde. Datum ontvangst: 21 mei 2025.</meta:user-defined>
    <dc:language>nl</dc:language>
    <meta:user-defined meta:name="OVERHEIDop.locatietype/OVERHEIDop.gebiedsmarkering">Punt</meta:user-defined>
    <meta:user-defined meta:name="OVERHEIDop.locatietype/OVERHEIDop.gebiedsmarkering">Vlak</meta:user-defined>
    <meta:user-defined meta:name="DC.title">Ingediende aanvraag vergunning voor het legaliseren van reeds geplaatste woonunit, Westveerpolder 14 STPL in Waarde</meta:user-defined>
    <meta:user-defined meta:name="DCTERMS.W3CDTF/DCTERMS.available">2025-06-05</meta:user-defined>
    <meta:user-defined meta:name="DCTERMS.W3CDTF/OVERHEIDop.jaargang">2025</meta:user-defined>
    <meta:user-defined meta:name="OVERHEIDop.publicationIssue">244877</meta:user-defined>
    <meta:user-defined meta:name="OVERHEIDop.GmbID/DC.identifier">gmb-2025-244877</meta:user-defined>
    <meta:user-defined meta:name="OVERHEIDop.versieInformatie"/>
  </office:meta>
</office:document-meta>
</file>