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19, 6044R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asbestsanering</text:p>
            <text:p text:style-name="common-al">Mozartstraat 19, 6044R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77</text:p>
            <text:p text:style-name="common-al"/>
            <text:p text:style-name="common-al">
            <text:span text:style-name="nadrukvet">Datum ontvangst:</text:span>
          </text:p>
            <text:p text:style-name="common-al">2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87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77</meta:user-defined>
    <meta:user-defined meta:name="DCTERMS.abstract">Mozartstraat 19, 6044RD Roermond: sloopmelding asbestsanering</meta:user-defined>
    <dc:language>nl</dc:language>
    <meta:user-defined meta:name="OVERHEIDop.locatietype/OVERHEIDop.gebiedsmarkering">Vlak</meta:user-defined>
    <meta:user-defined meta:name="DC.title">Mozartstraat 19, 6044RD Roermond - Ingediende sloopmeld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876</meta:user-defined>
    <meta:user-defined meta:name="OVERHEIDop.GmbID/DC.identifier">gmb-2025-244876</meta:user-defined>
    <meta:user-defined meta:name="OVERHEIDop.versieInformatie"/>
  </office:meta>
</office:document-meta>
</file>