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‘Ameezing Aarle’ aan Kouwenberg vanaf café de Stal, Kouwenberg 7 tot aan de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‘Ameezing Aarle’ in Aarle-Rixtel is de Kouwenberg vanaf café de Stal, Kouwenberg 7 tot aan de Dorpsstraat afgesloten voor alle verkeer, behalve voor voetgangers. Deze maatregel geldt op zaterdag 14 juni 2025 van 10.00 – 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8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‘Ameezing Aarle’ aan Kouwenberg vanaf café de Stal, Kouwenberg 7 tot aan de Dorpsstraat te Aarle-Rix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75</meta:user-defined>
    <meta:user-defined meta:name="OVERHEIDop.GmbID/DC.identifier">gmb-2025-244875</meta:user-defined>
    <meta:user-defined meta:name="OVERHEIDop.versieInformatie"/>
  </office:meta>
</office:document-meta>
</file>