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ijdschapstraat 11, 1566 DL Assendelft - het plaatsen van Zorgunit in de tuin van de huurwoning ivm mantelzorg part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44 - het plaatsen van Zorgunit in de tuin van de huurwoning ivm mantelzorg partner op de locatie Blijdschapstraat 11, 1566 DL Assendelft</text:p>
            <text:p text:style-name="common-al">Aanvraag ontvangen: 1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8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44</meta:user-defined>
    <dc:language>nl</dc:language>
    <meta:user-defined meta:name="OVERHEIDop.locatietype/OVERHEIDop.gebiedsmarkering">Punt</meta:user-defined>
    <meta:user-defined meta:name="DC.title">Aanvraag omgevingsvergunning - Blijdschapstraat 11, 1566 DL Assendelft - het plaatsen van Zorgunit in de tuin van de huurwoning ivm mantelzorg partn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72</meta:user-defined>
    <meta:user-defined meta:name="OVERHEIDop.GmbID/DC.identifier">gmb-2025-244872</meta:user-defined>
    <meta:user-defined meta:name="OVERHEIDop.versieInformatie"/>
  </office:meta>
</office:document-meta>
</file>