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ijdelijk plaatsen van een container in Rijen, Thorbecke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 plaatsen van een container</text:span> van 9 juni 2025 t/m 30 juni 2025 in Rijen, Thorbeckeplein 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87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Tijdelijk plaatsen van een container in Rijen, Thorbeckeplein 1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71</meta:user-defined>
    <meta:user-defined meta:name="OVERHEIDop.GmbID/DC.identifier">gmb-2025-244871</meta:user-defined>
    <meta:user-defined meta:name="OVERHEIDop.versieInformatie"/>
  </office:meta>
</office:document-meta>
</file>