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Vervoeren grond, Cortenoeverseweg 135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Cortenoeverseweg 135 in Brummen</text:p>
            <text:p text:style-name="common-al">Voor: Melding MBA regulier bodem - Vervoeren grond</text:p>
            <text:p text:style-name="common-al">zaakcode: ODV2025MAB0136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487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bodem - Vervoeren grond, Cortenoeverseweg 135 in Brumm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70</meta:user-defined>
    <meta:user-defined meta:name="OVERHEIDop.GmbID/DC.identifier">gmb-2025-244870</meta:user-defined>
    <meta:user-defined meta:name="OVERHEIDop.versieInformatie"/>
  </office:meta>
</office:document-meta>
</file>