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de regels voor transformeren winkel naar 2 studio's  aan Goudenregenplantsoen 64, 2404 EK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transformeren winkel naar 2 studio's  aan Goudenregenplantsoen 64, 2404 EK Alphen aan den Rijn, geregistreerd onder nr. 048435693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5. De gemeente neemt daarover waarschijnlijk voor 26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8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69324</meta:user-defined>
    <meta:user-defined meta:name="DCTERMS.abstract">Verlenging beslistermijn voor het afwijken van de regels voor transformeren winkel naar 2 studio's  aan Goudenregenplantsoen 64, 2404 EK Alphen aan den Rijn</meta:user-defined>
    <dc:language>nl</dc:language>
    <meta:user-defined meta:name="OVERHEIDop.locatietype/OVERHEIDop.gebiedsmarkering">Punt</meta:user-defined>
    <meta:user-defined meta:name="DC.title">Verlenging beslistermijn voor het afwijken van de regels voor transformeren winkel naar 2 studio's  aan Goudenregenplantsoen 64, 2404 EK Alphen aan den Rij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61</meta:user-defined>
    <meta:user-defined meta:name="OVERHEIDop.GmbID/DC.identifier">gmb-2025-244861</meta:user-defined>
    <meta:user-defined meta:name="OVERHEIDop.versieInformatie"/>
  </office:meta>
</office:document-meta>
</file>