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raven boven I, nabij Baankstraat 92 Zutphen (OW) (start onbek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nabij Baankstraat 92 Zutphen</text:p>
            <text:p text:style-name="common-al">Voor: graven boven I - 241029116</text:p>
            <text:p text:style-name="common-al">zaakcode: ODV2025MAB0130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8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graven boven I, nabij Baankstraat 92 Zutphen (OW) (start onbekend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54</meta:user-defined>
    <meta:user-defined meta:name="OVERHEIDop.GmbID/DC.identifier">gmb-2025-244854</meta:user-defined>
    <meta:user-defined meta:name="OVERHEIDop.versieInformatie"/>
  </office:meta>
</office:document-meta>
</file>