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Laarbeeks KUBB-toernooi op zondag 10 augustus 2025 op sportpark De Heibunders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 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arbeeks KUBB-toernooi op sportpark De Heibunders, Veghelsedijk 1, Mariahout</text:span>
              </text:p>
                <text:p text:style-name="al">Het schenken van alcohol mag op zondag 10 augustus 2025 tussen 10.00 – 17.00 uur. Verzonden op 27 me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8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tijdens het Laarbeeks KUBB-toernooi op zondag 10 augustus 2025 op sportpark De Heibunders aan Veghelsedijk 1 te Maria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51</meta:user-defined>
    <meta:user-defined meta:name="OVERHEIDop.GmbID/DC.identifier">gmb-2025-244851</meta:user-defined>
    <meta:user-defined meta:name="OVERHEIDop.versieInformatie"/>
  </office:meta>
</office:document-meta>
</file>