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alcohol tijdens het BeerWood Festival op zondag 15 juni 2025 op de Heuvel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(toestemming) verleend voor het schenken van zwak alcoholische dranken (bier en wijn) voor:  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eerWood Festival op de Heuvel in Lieshout</text:span>
              </text:p>
                <text:p text:style-name="al">Het schenken van alcohol mag op zondag 15 juni 2025 tussen 14.00 – 22.00 uur. Verzonden op 27 mei 2025.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4484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4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4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schenken van alcohol tijdens het BeerWood Festival op zondag 15 juni 2025 op de Heuvel te Lieshou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845</meta:user-defined>
    <meta:user-defined meta:name="OVERHEIDop.GmbID/DC.identifier">gmb-2025-244845</meta:user-defined>
    <meta:user-defined meta:name="OVERHEIDop.versieInformatie"/>
  </office:meta>
</office:document-meta>
</file>