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euren en de ramen in de houten kozijnen in de achtergevel, Piuslaan 74 t/m 1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68 </text:p>
            <text:p text:style-name="common-al"> Omschrijving: vervangen van de deuren en de ramen in de houten kozijnen in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74 t/m 126  </text:p>
              </text:list-item>
            </text:list>
            <text:p text:style-name="common-al"> Datum ontvangst: 0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8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68</meta:user-defined>
    <meta:user-defined meta:name="DCTERMS.abstract">vervangen van de deuren en de ramen in de houten kozijnen in de achtergevel</meta:user-defined>
    <dc:language>nl</dc:language>
    <meta:user-defined meta:name="OVERHEIDop.locatietype/OVERHEIDop.gebiedsmarkering">Punt</meta:user-defined>
    <meta:user-defined meta:name="DC.title">Ingediende aanvraag omgevingsvergunning: vervangen van de deuren en de ramen in de houten kozijnen in de achtergevel, Piuslaan 74 t/m 12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44</meta:user-defined>
    <meta:user-defined meta:name="OVERHEIDop.GmbID/DC.identifier">gmb-2025-244844</meta:user-defined>
    <meta:user-defined meta:name="OVERHEIDop.versieInformatie"/>
  </office:meta>
</office:document-meta>
</file>