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ttendijk 89 en 91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Omgevingsdienst Midden-Holland (ODMH) namens de gemeente Krimpenerwaard een melding ontvangen ter plaatse van de Kattendijk 89 en 91 te Gouderak.</text:p>
            <text:p text:style-name="common-al">Het gaat om het tijdelijk uitnemen van strk verontrenigde grond.</text:p>
            <text:p text:style-name="common-al">De melding heeft kenmerk 2025-0001144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84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44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Kattendijk 89 en 91 Goudera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43</meta:user-defined>
    <meta:user-defined meta:name="OVERHEIDop.GmbID/DC.identifier">gmb-2025-244843</meta:user-defined>
    <meta:user-defined meta:name="OVERHEIDop.versieInformatie"/>
  </office:meta>
</office:document-meta>
</file>