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eiger aan de waterzijde  aan de Blitsaerderleane 57, 8927 AL Leeuwarden (OV-2025-0305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teiger aan de waterzijde  aan de Blitsaerderleane 57, 8927 AL Leeuwarden. Bij ons geregistreerd onder kenmerk: OV-2025-0305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6-2025. De gemeente Leeuwarden neemt daarover waarschijnlijk voor 28-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48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02</meta:user-defined>
    <dc:language>nl</dc:language>
    <meta:user-defined meta:name="OVERHEIDop.locatietype/OVERHEIDop.gebiedsmarkering">Punt</meta:user-defined>
    <meta:user-defined meta:name="DC.title">Aanvraag omgevingsvergunning voor het realiseren van een steiger aan de waterzijde  aan de Blitsaerderleane 57, 8927 AL Leeuwarden (OV-2025-030502)</meta:user-defined>
    <meta:user-defined meta:name="DCTERMS.W3CDTF/DCTERMS.available">2025-06-05</meta:user-defined>
    <meta:user-defined meta:name="DCTERMS.W3CDTF/OVERHEIDop.jaargang">2025</meta:user-defined>
    <meta:user-defined meta:name="OVERHEIDop.publicationIssue">244841</meta:user-defined>
    <meta:user-defined meta:name="OVERHEIDop.GmbID/DC.identifier">gmb-2025-244841</meta:user-defined>
    <meta:user-defined meta:name="OVERHEIDop.versieInformatie"/>
  </office:meta>
</office:document-meta>
</file>