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van opslag- en afvalcontainer, glasbokken, rolkeet en toilet in Baarle-Nassau, Schoolstraat 19 en Reig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opslag- en afvalcontainer, glasbokken, rolkeet en toilet </text:span>van 16 juni 2025 t/m 11 juli 2025 in Baarle-Nassau, Schoolstraat 19 en Reigerlaan 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8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vergunningen APV en bijzondere wetten, Tijdelijk plaatsen van opslag- en afvalcontainer, glasbokken, rolkeet en toilet in Baarle-Nassau, Schoolstraat 19 en Reigerlaan 1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39</meta:user-defined>
    <meta:user-defined meta:name="OVERHEIDop.GmbID/DC.identifier">gmb-2025-244839</meta:user-defined>
    <meta:user-defined meta:name="OVERHEIDop.versieInformatie"/>
  </office:meta>
</office:document-meta>
</file>