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intrekking van twee vergunningen aan de Geldweg 11b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Burgemeester en wethouders van de gemeente Voorne aan Zee hebben het voornemen, de vergunningen van                5 september 1995, met kenmerk 403452 en van 4 november 2003, met kenmerk 403452 voor de Konijnenfokkerij Bravenboer aan de Geldweg 11b, 3223 LE te Hellevoetsluis, op grond van de Omgevingswet in te trekken.</text:p>
            <text:p text:style-name="common-al"/>
            <text:p text:style-name="common-al">De intrekking omvat de gehele omgevingsvergunningen:</text:p>
            <text:p text:style-name="common-al">-Oprichtingsvergunning met besluitdatum 5 september 1995, met kenmerk 403452</text:p>
            <text:p text:style-name="common-al">-Revisievergunning met besluitdatum 4 november 2003, met kenmerk 403452</text:p>
            <text:p text:style-name="common-al"/>
            <text:p text:style-name="common-al">Het betreft een bedrijf voor het fokken van konijnen.</text:p>
            <text:p text:style-name="common-al"/>
            <text:p text:style-name="common-al">Burgemeester en wethouders van de gemeente Voorne aan Zee maken bekend dat zij het voornemen hebben de vergunning in te trekken.</text:p>
            <text:p text:style-name="common-al"/>
            <text:p text:style-name="tussenkopcur">Inzage</text:p>
            <text:p text:style-name="common-al">U kunt de ontwerpbeschikking en overige van belang zijnde stukken 12 juni 2025 tot en met 23 juli 2025 op de volgende plaatsen inzien:</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3 juli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2814785. </text:p>
            <text:p text:style-name="common-al"/>
            <text:p text:style-name="common-al">U kunt de stukken ook digitaal inzien met betrekking tot deze procedure door op onderstaande link te klikken:</text:p>
            <text:p text:style-name="last-al">
            <text:a xlink:href="https://loket.dcmr.nl/mozard/!suite92.scherm1007?mObj=9754416" xlink:type="simple">https://loket.dcmr.nl/mozard/!suite92.scherm1007?mObj=975441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48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14785</meta:user-defined>
    <meta:user-defined meta:name="DCTERMS.abstract">B&amp;W hebben voornemen vergunningen van 5 september 1995 en 4 november 2003 in te trekken. </meta:user-defined>
    <dc:language>nl</dc:language>
    <meta:user-defined meta:name="OVERHEIDop.locatietype/OVERHEIDop.gebiedsmarkering">Adres</meta:user-defined>
    <meta:user-defined meta:name="DC.title">Kennisgeving voornemen om een intrekking van twee vergunningen aan de Geldweg 11b te Hellevoetsluis</meta:user-defined>
    <meta:user-defined meta:name="DCTERMS.W3CDTF/DCTERMS.available">2025-06-10</meta:user-defined>
    <meta:user-defined meta:name="DCTERMS.W3CDTF/OVERHEIDop.jaargang">2025</meta:user-defined>
    <meta:user-defined meta:name="OVERHEIDop.publicationIssue">244838</meta:user-defined>
    <meta:user-defined meta:name="OVERHEIDop.GmbID/DC.identifier">gmb-2025-244838</meta:user-defined>
    <meta:user-defined meta:name="OVERHEIDop.versieInformatie"/>
  </office:meta>
</office:document-meta>
</file>