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310-3 1076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ste trap</text:p>
            <text:p text:style-name="common-al">Besluit: verleend</text:p>
            <text:p text:style-name="common-al">Besluit verzonden op: 02-06-2025</text:p>
            <text:p text:style-name="common-al">Zaakadres: Stadionweg 310-3 1076PK Amsterdam</text:p>
            <text:p text:style-name="common-al">Zaaknummer: Z2025-014746</text:p>
            <text:p text:style-name="common-al">DSO-nummer: 2025040600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7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46</meta:user-defined>
    <meta:user-defined meta:name="DCTERMS.abstract">Plaatsen vast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310-3 1076PK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37</meta:user-defined>
    <meta:user-defined meta:name="OVERHEIDop.GmbID/DC.identifier">gmb-2025-244837</meta:user-defined>
    <meta:user-defined meta:name="OVERHEIDop.versieInformatie"/>
  </office:meta>
</office:document-meta>
</file>