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ermis donderdag EMM '21 18 sptember 2025 -Sportpad 17 Roelofarendsveen - 816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483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ermis donderdag EMM '21 18 sptember 2025 -Sportpad 17 Roelofarendsveen - 81641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36</meta:user-defined>
    <meta:user-defined meta:name="OVERHEIDop.GmbID/DC.identifier">gmb-2025-244836</meta:user-defined>
    <meta:user-defined meta:name="OVERHEIDop.versieInformatie"/>
  </office:meta>
</office:document-meta>
</file>