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Tuorrebout 2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, Tuorrebout 21, Burgum</text:p>
            <text:p text:style-name="common-al">Zaaknummer: TZ2025-001389</text:p>
            <text:p text:style-name="common-al">Zaakadres: Tuorrebout 21, Burgum</text:p>
            <text:p text:style-name="common-al">Omschrijving: het plaatsen van een dakkapel</text:p>
            <text:p text:style-name="common-al">Datum ontvangst: 03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, Tuorrebout 21, Burg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35</meta:user-defined>
    <meta:user-defined meta:name="OVERHEIDop.GmbID/DC.identifier">gmb-2025-244835</meta:user-defined>
    <meta:user-defined meta:name="OVERHEIDop.versieInformatie"/>
  </office:meta>
</office:document-meta>
</file>