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eigen in-/uitrit op de locatie Arlersteeg 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79 voor het realiseren van een eigen in-/uitrit op de locatie Arlersteeg 1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juli 2025</text:span>
          </text:p>
            <text:p text:style-name="last-al">Belanghebbenden kunnen een bezwaar indienen tot uiterlijk 15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8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2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realiseren van een eigen in-/uitrit op de locatie Arlersteeg 14 in Putt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34</meta:user-defined>
    <meta:user-defined meta:name="OVERHEIDop.GmbID/DC.identifier">gmb-2025-244834</meta:user-defined>
    <meta:user-defined meta:name="OVERHEIDop.versieInformatie"/>
  </office:meta>
</office:document-meta>
</file>