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testraat 121, 5141 J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mei 2025 besloten een omgevingsvergunning te verlenen met zaaknummer WWK-2025-011507 voor het restaureren van de kerk op de locatie Grotestraat 121, 5141 JP Waalwijk. Het besluit betreft de volgende activiteiten:</text:p>
            <text:p text:style-name="common-al">-   Technische bouwactiviteit;</text:p>
            <text:p text:style-name="common-al">-   Omgevingsplanactiviteit bouwen (ruimtelijk);</text:p>
            <text:p text:style-name="common-al">-   Activiteit slopen, verstoren, verplaatsen, wijzigen Rijksmonument.</text:p>
            <text:p text:style-name="common-al">
            
          </text:p>
            <text:p text:style-name="common-al">Het besluit ligt met ingang van 12 juni 2025 ter inzage.</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common-al">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 belang, kunnen belanghebbenden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48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507</meta:user-defined>
    <dc:language>nl</dc:language>
    <meta:user-defined meta:name="OVERHEIDop.locatietype/OVERHEIDop.gebiedsmarkering">Punt</meta:user-defined>
    <meta:user-defined meta:name="DC.title">Besluit omgevingsvergunning, Grotestraat 121, 5141 JP Waalwijk</meta:user-defined>
    <meta:user-defined meta:name="DCTERMS.W3CDTF/DCTERMS.available">2025-06-11</meta:user-defined>
    <meta:user-defined meta:name="DCTERMS.W3CDTF/OVERHEIDop.jaargang">2025</meta:user-defined>
    <meta:user-defined meta:name="OVERHEIDop.publicationIssue">244833</meta:user-defined>
    <meta:user-defined meta:name="OVERHEIDop.GmbID/DC.identifier">gmb-2025-244833</meta:user-defined>
    <meta:user-defined meta:name="OVERHEIDop.versieInformatie"/>
  </office:meta>
</office:document-meta>
</file>