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Ryterveld 22A, 6071C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 het Gemeenteblad 2025, nummer 225623, is bij de kennisgeving van de aanvraag met registratienummer Z2025-00000875, voor het uitvoeren van werkzaamheden ten behoeve van de plaatsing van een elektriciteitshuisje, ten onrechte het adres Ryterveld 22a vermeld.</text:p>
            <text:p text:style-name="common-al">De juiste locatie voor de beoogde plaatsing betreft het perceel SMN02 C 2634, gelegen te Swalmen. Binnen dit perceel zal het elektriciteitshuisje worden geplaatst ter hoogte van het adres Heistraat 82 te Swalmen.</text:p>
            <text:p text:style-name="common-al"/>
            <text:p text:style-name="common-al">
            <text:span text:style-name="nadrukvet">Registratienummer:</text:span>
          </text:p>
            <text:p text:style-name="common-al">Z2025-00000875</text:p>
            <text:p text:style-name="common-al"/>
            <text:p text:style-name="common-al">
            <text:span text:style-name="nadrukvet">Datum aanvraag:</text:span>
          </text:p>
            <text:p text:style-name="common-al">3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5</meta:user-defined>
    <meta:user-defined meta:name="DCTERMS.abstract">Omschrijving (incl. locatie):  Perceel SMN02 C 2634, ter hoogte van adres Heistraat 82 te Swalmen: plaatsen elektriciteits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Ryterveld 22A, 6071CX Swalmen - Ingediende aanvraag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832</meta:user-defined>
    <meta:user-defined meta:name="OVERHEIDop.GmbID/DC.identifier">gmb-2025-244832</meta:user-defined>
    <meta:user-defined meta:name="OVERHEIDop.versieInformatie"/>
  </office:meta>
</office:document-meta>
</file>