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Noariker Fair oogstfeest op 10 augustus 2025 i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ogstfeest vindt plaats aan de Schoolweg 11 in Nee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44831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31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Noariker Fair oogstfeest op 10 augustus 2025 in Neede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4831</meta:user-defined>
    <meta:user-defined meta:name="OVERHEIDop.GmbID/DC.identifier">gmb-2025-244831</meta:user-defined>
    <meta:user-defined meta:name="OVERHEIDop.versieInformatie"/>
  </office:meta>
</office:document-meta>
</file>