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jksstraatweg 384 2025DS Haarlem, 0392-2025-0057028, het weghalen van de muur tussen de keuken en woonkamer, verzonden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48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57028</meta:user-defined>
    <meta:user-defined meta:name="DCTERMS.abstract">het weghalen van de muur tussen de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jksstraatweg 384 2025DS Haarlem, 0392-2025-0057028, het weghalen van de muur tussen de keuken en woonkamer, verzonden 03-06-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30</meta:user-defined>
    <meta:user-defined meta:name="OVERHEIDop.GmbID/DC.identifier">gmb-2025-244830</meta:user-defined>
    <meta:user-defined meta:name="OVERHEIDop.versieInformatie"/>
  </office:meta>
</office:document-meta>
</file>