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olenbeekweg tot Leeuwerikstraat en Oude Telgterweg tot Kerkdenne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06-2025</text:span><text:span text:style-name="nadrukvet"/>een besluit genomen op de aanvraag met zaaknummer 02330000077692 voor het kappen van 61 bomen  op locatie Volenbeekweg tot Leeuwerikstraat en Oude Telgterweg tot Kerkdennen te Ermelo.</text:p>
            <text:p text:style-name="common-al">De vergunning is Gedeeltelijk Verleend voor kappen met herplantplicht. </text:p>
            <text:p text:style-name="common-al">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482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2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2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77692</meta:user-defined>
    <dc:language>nl</dc:language>
    <meta:user-defined meta:name="OVERHEIDop.locatietype/OVERHEIDop.gebiedsmarkering">Vlak</meta:user-defined>
    <meta:user-defined meta:name="DC.title">Besluit aanvraag omgevingsvergunning, Volenbeekweg tot Leeuwerikstraat en Oude Telgterweg tot Kerkdennen te Ermelo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4829</meta:user-defined>
    <meta:user-defined meta:name="OVERHEIDop.GmbID/DC.identifier">gmb-2025-244829</meta:user-defined>
    <meta:user-defined meta:name="OVERHEIDop.versieInformatie"/>
  </office:meta>
</office:document-meta>
</file>