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Kermis Mariahout op zaterdag 14 juni 2025 op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mis Mariahout op het Oranjeplein</text:span>
              </text:p>
                <text:p text:style-name="al">Het schenken van alcohol mag op zaterdag 14 juni 2025 tussen 14.00 – 23.00 uur. Verzonden op 26 mei 2025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4482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2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het schenken van alcohol tijdens Kermis Mariahout op zaterdag 14 juni 2025 op het Oranjeplein te Mariahou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27</meta:user-defined>
    <meta:user-defined meta:name="OVERHEIDop.GmbID/DC.identifier">gmb-2025-244827</meta:user-defined>
    <meta:user-defined meta:name="OVERHEIDop.versieInformatie"/>
  </office:meta>
</office:document-meta>
</file>