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TOT HET VERWIJDEREN VAN EEN DEFECT VOERTUIG</text:span> </text:p>
            <text:p text:style-name="al">De gemeente Hoorn heeft op 23 mei 2025 een defect voertuig, welke geparkeerd stond op de <text:span text:style-name="nadrukvet">Reaal 98</text:span> in Hoorn, verwijderd. Het betreft een donkerblauwe Ford met het Poolse kenteken KRA-7834C. De eigenaar van het voertuig is onbekend. Het voertuig merken wij aan als defect voertuig aangezien alle banden lek waren en er vijf ramen van het voertuig waren vernield. Het voertuig was voor iedereen toegankelijk en in het voertuig stonden meerdere jerrycans. Ook was een sterke benzinegeur aanwezig. Het plaatsen van een defect voertuig op de openbare weg is in strijd met artikel 5:4 van de Algemene plaatselijke verordening Hoorn. Om verdere vernielingen en brandgevaar te voorkomen is het voertuig direct verwijderd. </text:p>
            <text:p text:style-name="al"/>
            <text:p text:style-name="al">Als u de eigenaar bent van dit voertuig, dan verzoeken wij u zo snel mogelijk contact op te nemen met Bergingsbedrijf Boots in Hem. Op grond van artikel 5:30, eerste lid van de Algemene wet bestuursrecht kan het voertuig na 13 weken verkocht dan wel vernietigd worden. </text:p>
            <text:p text:style-name="al"/>
            <text:p text:style-name="al">BEZWAAR</text:p>
            <text:p text:style-name="al">Voor de mogelijkheid tot het indienen van een bezwaar zie elders op deze pagin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8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aal 98</meta:user-defined>
    <meta:user-defined meta:name="DCTERMS.W3CDTF/DCTERMS.available">2025-06-05</meta:user-defined>
    <meta:user-defined meta:name="DCTERMS.W3CDTF/OVERHEIDop.jaargang">2025</meta:user-defined>
    <meta:user-defined meta:name="OVERHEIDop.publicationIssue">244820</meta:user-defined>
    <meta:user-defined meta:name="OVERHEIDop.GmbID/DC.identifier">gmb-2025-244820</meta:user-defined>
    <meta:user-defined meta:name="OVERHEIDop.versieInformatie"/>
  </office:meta>
</office:document-meta>
</file>