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Singel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feesten</text:span> op 3 oktober 2025 van 18.00 uur tot 01.30 uur, 4 oktober 2025 van 14.00 uur tot 01.30 uur, 5 oktober 2025 van 11.00 uur tot 22.00 uur in Baarle-Nassau, Singel thv nr 3 t/m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481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1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, Singelfeest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17</meta:user-defined>
    <meta:user-defined meta:name="OVERHEIDop.GmbID/DC.identifier">gmb-2025-244817</meta:user-defined>
    <meta:user-defined meta:name="OVERHEIDop.versieInformatie"/>
  </office:meta>
</office:document-meta>
</file>