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rendag op zondag 28 september 2025 aan Balduinstraat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rendag in Balduinstraat, Lieshout</text:span>
              </text:p>
                <text:p text:style-name="al">Deze wordt gehouden op zondag 28 september 2025 van 12.00 – 22.00 uur. Verzonden op 28 me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481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urendag op zondag 28 september 2025 aan Balduinstraat te Lieshou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15</meta:user-defined>
    <meta:user-defined meta:name="OVERHEIDop.GmbID/DC.identifier">gmb-2025-244815</meta:user-defined>
    <meta:user-defined meta:name="OVERHEIDop.versieInformatie"/>
  </office:meta>
</office:document-meta>
</file>