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wijzigen bestemming van recreatiewoning naar permanent wonen, Dijkweg 276B in Andijk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ger heeft op 23 mei 2025 de aanvraag met zaaknummer Z2025-00000877 voor een omgevingsvergunning voor het wijzigen bestemming van recreatiewoning naar permanent wonen op locatie Dijkweg 276B in Andij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81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77</meta:user-defined>
    <meta:user-defined meta:name="DCTERMS.abstract">Betreft: intrekking aanvraag op locatie Dijkweg 276B in Andijk</meta:user-defined>
    <dc:language>nl</dc:language>
    <meta:user-defined meta:name="OVERHEIDop.locatietype/OVERHEIDop.gebiedsmarkering">Vlak</meta:user-defined>
    <meta:user-defined meta:name="DC.title">Kennisgeving intrekking aanvraag omgevingsvergunning voor wijzigen bestemming van recreatiewoning naar permanent wonen, Dijkweg 276B in Andijk (reguliere voorbereidingsprocedure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13</meta:user-defined>
    <meta:user-defined meta:name="OVERHEIDop.GmbID/DC.identifier">gmb-2025-244813</meta:user-defined>
    <meta:user-defined meta:name="OVERHEIDop.versieInformatie"/>
  </office:meta>
</office:document-meta>
</file>