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Grasweg 46 1031H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nten van één boom i.v.m. inrichten bouwplaats</text:p>
            <text:p text:style-name="common-al">Zaakadres: Grasweg 46 1031HW Amsterdam</text:p>
            <text:p text:style-name="common-al">Datum ontvangst: 06-01-2025</text:p>
            <text:p text:style-name="common-al">Zaaknummer: Z2025-000368</text:p>
            <text:p text:style-name="common-al">DSO-nummer: 20250106007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80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0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0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368</meta:user-defined>
    <meta:user-defined meta:name="DCTERMS.abstract">verplanten van één boom ivm inrichten bouwplaa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Grasweg 46 1031HW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809</meta:user-defined>
    <meta:user-defined meta:name="OVERHEIDop.GmbID/DC.identifier">gmb-2025-244809</meta:user-defined>
    <meta:user-defined meta:name="OVERHEIDop.versieInformatie"/>
  </office:meta>
</office:document-meta>
</file>