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uurtbarbecue op zaterdag 30 augustus 2025 aan Dr. Timmers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urtbarbecue in Dr. Timmersstraat, Aarle-Rixtel</text:span>
              </text:p>
                <text:p text:style-name="al">Deze wordt gehouden op zaterdag 30 augustus 2025 van 15.00 – 23.00 uur. Verzonden op 27 mei 2025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80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Buurtbarbecue op zaterdag 30 augustus 2025 aan Dr. Timmersstraat te Aarle-Rixt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05</meta:user-defined>
    <meta:user-defined meta:name="OVERHEIDop.GmbID/DC.identifier">gmb-2025-244805</meta:user-defined>
    <meta:user-defined meta:name="OVERHEIDop.versieInformatie"/>
  </office:meta>
</office:document-meta>
</file>