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Zomerbarbecue op 14 juni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mei 2025 is de volgende melding binnengekomen:</text:p>
            <text:p text:style-name="last-al">Sumar, t.h.v. De Slinke 35, zomer buurtbarbecue op 14 juni 2025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8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50</meta:user-defined>
    <meta:user-defined meta:name="DCTERMS.abstract">Zomerbarbecue op 14 juni 2025 in Sumar</meta:user-defined>
    <dc:language>nl</dc:language>
    <meta:user-defined meta:name="OVERHEIDop.locatietype/OVERHEIDop.gebiedsmarkering">Punt</meta:user-defined>
    <meta:user-defined meta:name="DC.title">Gemeente Tytsjerksteradiel - melding Zomerbarbecue op 14 juni 2025 in Sum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02</meta:user-defined>
    <meta:user-defined meta:name="OVERHEIDop.GmbID/DC.identifier">gmb-2025-244802</meta:user-defined>
    <meta:user-defined meta:name="OVERHEIDop.versieInformatie"/>
  </office:meta>
</office:document-meta>
</file>