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vragen van een terrasvergunning, Polder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vragen van een terrasvergunning op locatie Polderweg 6A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6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mei 2025. De gemeente Reimerswaal neemt daarover waarschijnlijk uiterlijk 10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48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71</meta:user-defined>
    <meta:user-defined meta:name="DCTERMS.abstract">Voor: het aanvragen van een terrasvergunning. Locatie: Polderweg 6A in Kruiningen. Datum ontvangst: 15 mei 2025.</meta:user-defined>
    <dc:language>nl</dc:language>
    <meta:user-defined meta:name="OVERHEIDop.locatietype/OVERHEIDop.gebiedsmarkering">Vlak</meta:user-defined>
    <meta:user-defined meta:name="DC.title">Ingediende aanvraag vergunning voor het aanvragen van een terrasvergunning, Polderweg 6A in Kruiningen</meta:user-defined>
    <meta:user-defined meta:name="DCTERMS.W3CDTF/DCTERMS.available">2025-06-05</meta:user-defined>
    <meta:user-defined meta:name="DCTERMS.W3CDTF/OVERHEIDop.jaargang">2025</meta:user-defined>
    <meta:user-defined meta:name="OVERHEIDop.publicationIssue">244800</meta:user-defined>
    <meta:user-defined meta:name="OVERHEIDop.GmbID/DC.identifier">gmb-2025-244800</meta:user-defined>
    <meta:user-defined meta:name="OVERHEIDop.versieInformatie"/>
  </office:meta>
</office:document-meta>
</file>