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62, 3972 LG Driebergen-Rijsenburg, Standplaats incidenteel voor het inleveren van vuurwerk op 27 december 2024 van 08.30 uur tot 12.30 uur (RX2024-00002996,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ofdstraat 162, 3972 LG Driebergen-Rijsenburg, Standplaats incidenteel voor het inleveren van vuurwerk op 27 december 2024 van 08.30 uur tot 12.30 uur. (RX2024-00002996, 2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96</meta:user-defined>
    <meta:user-defined meta:name="DCTERMS.abstract">Hoofdstraat 162, 3972 LG Driebergen-Rijsenburg, Aanvraag Standplaats incidenteel inleveren vuurwerk op 27 december 2024 van 08.30 uur tot 12.30 uur (RX2024-00002996, 23 december 2024)</meta:user-defined>
    <dc:language>nl</dc:language>
    <meta:user-defined meta:name="OVERHEIDop.locatietype/OVERHEIDop.gebiedsmarkering">Vlak</meta:user-defined>
    <meta:user-defined meta:name="DC.title">Gemeente Utrechtse Heuvelrug, verleende vergunning APV/Bijzondere wetten - Hoofdstraat 162, 3972 LG Driebergen-Rijsenburg, Standplaats incidenteel voor het inleveren van vuurwerk op 27 december 2024 van 08.30 uur tot 12.30 uur (RX2024-00002996, 23 december 2024)</meta:user-defined>
    <meta:user-defined meta:name="DCTERMS.W3CDTF/DCTERMS.available">2025-01-02</meta:user-defined>
    <meta:user-defined meta:name="DCTERMS.W3CDTF/OVERHEIDop.jaargang">2025</meta:user-defined>
    <meta:user-defined meta:name="OVERHEIDop.publicationIssue">2448</meta:user-defined>
    <meta:user-defined meta:name="OVERHEIDop.GmbID/DC.identifier">gmb-2025-2448</meta:user-defined>
    <meta:user-defined meta:name="OVERHEIDop.versieInformatie"/>
  </office:meta>
</office:document-meta>
</file>