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Nieuwe Rijn 28A 2312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4542</text:p>
            <text:p text:style-name="common-al">
            <text:span text:style-name="nadrukvet">Datum ontvangen:</text:span> 19-05-2025</text:p>
            <text:p text:style-name="common-al">
            <text:span text:style-name="nadrukvet">Locatie:</text:span> Nieuwe Rijn 28A 2312JD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7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4542</meta:user-defined>
    <meta:user-defined meta:name="DCTERMS.abstract">Restaurant Wielinga, Nieuwe Rijn 28A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Nieuwe Rijn 28A 2312JD Lei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4799</meta:user-defined>
    <meta:user-defined meta:name="OVERHEIDop.GmbID/DC.identifier">gmb-2025-244799</meta:user-defined>
    <meta:user-defined meta:name="OVERHEIDop.versieInformatie"/>
  </office:meta>
</office:document-meta>
</file>