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 en berging + het bouwen van een schuur,  Oude Rijksweg 41 7951DX Staphorst, Staphorst AQ 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5</text:p>
            <text:p text:style-name="common-al">
            <text:span text:style-name="nadrukvet">Locatie:</text:span> Oude Rijksweg 41 7951DX Staphorst, Staphorst AQ 747</text:p>
            <text:p text:style-name="common-al">
            <text:span text:style-name="nadrukvet">Zaakomschrijving:</text:span> Het verbouwen van de woning en berging + het bouwen van een schuur</text:p>
            <text:p text:style-name="common-al">
            <text:span text:style-name="nadrukvet">Zaaknummer:</text:span> Z/STH25/0543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3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3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47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5/054350</meta:user-defined>
    <meta:user-defined meta:name="DCTERMS.abstract">Het verbouwen van de woning en berging + 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en berging + het bouwen van een schuur,  Oude Rijksweg 41 7951DX Staphorst, Staphorst AQ 74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794</meta:user-defined>
    <meta:user-defined meta:name="OVERHEIDop.GmbID/DC.identifier">gmb-2025-244794</meta:user-defined>
    <meta:user-defined meta:name="OVERHEIDop.versieInformatie"/>
  </office:meta>
</office:document-meta>
</file>