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Oxena Brids aan de nabij Himpenserdyk en Skoalledyk in Leeuwarden (OV-2025-0297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Oxena Brids aan de nabij Himpenserdyk en Skoalledyk in Leeuwarden. Bij ons geregistreerd onder kenmerk: OV-2025-029701. De verzenddatum van de omgevingsvergunning is 03-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7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01</meta:user-defined>
    <dc:language>nl</dc:language>
    <meta:user-defined meta:name="OVERHEIDop.locatietype/OVERHEIDop.gebiedsmarkering">Vlak</meta:user-defined>
    <meta:user-defined meta:name="DC.title">Verleende omgevingsvergunning voor het vervangen van de Oxena Brids aan de nabij Himpenserdyk en Skoalledyk in Leeuwarden (OV-2025-029701)</meta:user-defined>
    <meta:user-defined meta:name="DCTERMS.W3CDTF/DCTERMS.available">2025-06-05</meta:user-defined>
    <meta:user-defined meta:name="DCTERMS.W3CDTF/OVERHEIDop.jaargang">2025</meta:user-defined>
    <meta:user-defined meta:name="OVERHEIDop.publicationIssue">244784</meta:user-defined>
    <meta:user-defined meta:name="OVERHEIDop.GmbID/DC.identifier">gmb-2025-244784</meta:user-defined>
    <meta:user-defined meta:name="OVERHEIDop.versieInformatie"/>
  </office:meta>
</office:document-meta>
</file>