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H 3068 Valkenburgerweg 177. Toestemming omgevingsvergunning (buitenplanse omgevingsplanactiviteit): het wijzigen van een bestaand antenne opstelpunt 4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64</text:span>
          </text:p>
            <text:p text:style-name="common-al">
            <text:span text:style-name="nadrukvet">Adres : HLN01 H 3068 Valkenburgerweg 177</text:span>
          </text:p>
            <text:p text:style-name="common-al">
            <text:span text:style-name="nadrukvet">Activiteit : het wijzigen van een bestaand antenne opstelpunt 4418</text:span>
          </text:p>
            <text:p text:style-name="common-al">
            <text:span text:style-name="nadrukvet">Datum besluit : 3 juni 2025</text:span>
          </text:p>
            <text:p text:style-name="common-al">
            <text:span text:style-name="nadrukvet">Verzenddatum besluit* : 3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wijzigen van een bestaand antenne opstelpunt 4418.</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7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64</meta:user-defined>
    <meta:user-defined meta:name="DCTERMS.abstract">Betreft: Beschikking op aanvraag op locatie HLN01 H 3068 Valkenburgerweg 177</meta:user-defined>
    <dc:language>nl</dc:language>
    <meta:user-defined meta:name="DC.title">HLN01 H 3068 Valkenburgerweg 177. Toestemming omgevingsvergunning (buitenplanse omgevingsplanactiviteit): het wijzigen van een bestaand antenne opstelpunt 4418</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88</meta:user-defined>
    <meta:user-defined meta:name="OVERHEIDop.publicationIssue">244781</meta:user-defined>
    <meta:user-defined meta:name="OVERHEIDop.GmbID/DC.identifier">gmb-2025-244781</meta:user-defined>
    <meta:user-defined meta:name="OVERHEIDop.versieInformatie"/>
  </office:meta>
</office:document-meta>
</file>