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Spor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ortstraat 3</text:span>
          </text:p>
            <text:p text:style-name="common-al">
            <text:span text:style-name="nadrukvet">Jeugdoptocht van Stichting Carnaval Berghem 2025-2026-2027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264</text:span>
          </text:p>
            <text:p text:style-name="common-al"/>
            <text:p text:style-name="common-al">De burgemeester heeft een evenementenvergunning verleend. Op 14 januar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7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264</meta:user-defined>
    <meta:user-defined meta:name="DCTERMS.abstract">Jeugdoptocht van Stichting Carnaval Berghem 2025-2026-20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Sportstraat 3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478</meta:user-defined>
    <meta:user-defined meta:name="OVERHEIDop.GmbID/DC.identifier">gmb-2025-24478</meta:user-defined>
    <meta:user-defined meta:name="OVERHEIDop.versieInformatie"/>
  </office:meta>
</office:document-meta>
</file>