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singel 21A 2021GB Haarlem, 0392-2025-0056129, het plaatsen van een dakraam, verzonden 03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477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56129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ersingel 21A 2021GB Haarlem, 0392-2025-0056129, het plaatsen van een dakraam, verzonden 03-06-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76</meta:user-defined>
    <meta:user-defined meta:name="OVERHEIDop.GmbID/DC.identifier">gmb-2025-244776</meta:user-defined>
    <meta:user-defined meta:name="OVERHEIDop.versieInformatie"/>
  </office:meta>
</office:document-meta>
</file>