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‘Dinner in White’ op zondag 29 juni 2025 in tuin van kasteel Croy aan Croylaan 1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‘Dinner in White’ in tuin van kasteel Croy, Croylaan 14, Aarle-Rixtel</text:span>
              </text:p>
                <text:p text:style-name="al">Dit evenement wordt gehouden op zondag 29 juni 2025 van 14.00 – 18.00 uur. Verzonden op 27 me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477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7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7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‘Dinner in White’ op zondag 29 juni 2025 in tuin van kasteel Croy aan Croylaan 14 te Aarle-Rixt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75</meta:user-defined>
    <meta:user-defined meta:name="OVERHEIDop.GmbID/DC.identifier">gmb-2025-244775</meta:user-defined>
    <meta:user-defined meta:name="OVERHEIDop.versieInformatie"/>
  </office:meta>
</office:document-meta>
</file>